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25in"/>
    </style:style>
    <style:style style:name="T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margin-bottom="0.125in" fo:margin-right="0.37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bottom="0.125in" fo:margin-right="0.375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825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8875in"/>
    </style:style>
    <style:style style:name="Table12" style:family="table">
      <style:table-properties style:width="6.33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25in" style:line-height-at-least="0.2222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38in"/>
    </style:style>
    <style:style style:name="T56" style:parent-style-name="預設段落字型" style:family="text">
      <style:text-properties style:font-name="標楷體" style:font-name-asian="標楷體" fo:letter-spacing="0.0069in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61" style:parent-style-name="內文" style:family="paragraph">
      <style:paragraph-properties style:line-height-at-least="0.2222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text-properties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letter-spacing="0.0069in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71" style:parent-style-name="內文" style:family="paragraph">
      <style:paragraph-properties style:line-height-at-least="0.2222in"/>
    </style:style>
    <style:style style:name="T7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6" style:parent-style-name="內文" style:family="paragraph">
      <style:paragraph-properties style:line-height-at-least="0.1944in"/>
    </style:style>
    <style:style style:name="T77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80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.1944in" fo:text-indent="2.8736in"/>
    </style:style>
    <style:style style:name="T8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.1944in"/>
    </style:style>
    <style:style style:name="P87" style:parent-style-name="內文" style:family="paragraph">
      <style:paragraph-properties fo:text-align="start" style:line-height-at-least="0.2222in"/>
    </style:style>
    <style:style style:name="T88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95" style:parent-style-name="內文" style:family="paragraph">
      <style:paragraph-properties fo:text-align="end" style:line-height-at-least="0.2222in"/>
    </style:style>
    <style:style style:name="T9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　　　　　　　　</text:span><text:span text:style-name="T3">（機</text:span><text:span text:style-name="T4"><text:s text:c="2"/></text:span><text:span text:style-name="T5">構</text:span><text:span text:style-name="T6"><text:s text:c="2"/></text:span><text:span text:style-name="T7">全</text:span><text:span text:style-name="T8"><text:s text:c="2"/></text:span><text:span text:style-name="T9">銜）</text:span></text:p>
      <text:p text:style-name="P10">在職人員入學國立陽明交通大學(陽明校區)研究所</text:p>
      <text:p text:style-name="P11">在職進修同意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進修人員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服務部門</text:p>
          </table:table-cell>
          <table:table-cell table:style-name="TableCell38">
            <text:p text:style-name="P39"/>
          </table:table-cell>
          <table:table-cell table:style-name="TableCell40">
            <text:p text:style-name="P41">職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在本機關服務年資</text:p>
          </table:table-cell>
          <table:table-cell table:style-name="TableCell47" table:number-columns-spanned="3">
            <text:p text:style-name="P48">　　　　　　　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報考進修所組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<draw:custom-shape svg:x="-0.5in" svg:y="4in" svg:width="0.37569in" svg:height="0.25069in" draw:z-index="251656192" draw:id="id0" draw:style-name="a0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6">一、</text:span><text:span text:style-name="T57">本單位保證</text:span><text:span text:style-name="T58">本</text:span><text:span text:style-name="T59">表所填均屬事實，如將來查證不實，願負一切法律責任，概無異議。</text:span></text:p>
      <text:p text:style-name="P60">二、保證該員擬進修之學科與目前從事之工作有密切關係。</text:p>
      <text:p text:style-name="P61"><text:span text:style-name="T62"><draw:frame draw:z-index="251658240" draw:id="id1" draw:style-name="a1" draw:name="Text Box 10" text:anchor-type="paragraph" svg:x="-0.5in" svg:y="0.33333in" svg:width="0.5in" svg:height="2.375in" style:rel-width="scale" style:rel-height="scale"><draw:text-box><text:p text:style-name="P63"/></draw:text-box><svg:title/><svg:desc/></draw:frame></text:span><text:span text:style-name="T64">三</text:span><text:span text:style-name="T65">、</text:span><text:span text:style-name="T66">本表依各所分規定時間（報名時或錄取後）繳交</text:span><text:span text:style-name="T67">，若無法繳交，因不符報考或錄取資格，</text:span><text:span text:style-name="T68">其責任由考生自行負責</text:span><text:span text:style-name="T69">。</text:span></text:p>
      <text:p text:style-name="P70"/>
      <text:p text:style-name="P71"><text:span text:style-name="T72"><text:s text:c="6"/></text:span><text:span text:style-name="T73">此</text:span><text:span text:style-name="T74"><text:s text:c="2"/></text:span><text:span text:style-name="T75">致</text:span></text:p>
      <text:p text:style-name="P76"><text:span text:style-name="T77">國立陽明</text:span><text:span text:style-name="T78">交通</text:span><text:span text:style-name="T79">大學</text:span></text:p>
      <text:p text:style-name="P80">機構名稱：</text:p>
      <text:p text:style-name="P81">負<text:s/>責<text:s/>人：</text:p>
      <text:p text:style-name="P82">地　　址：</text:p>
      <text:p text:style-name="P83"><text:span text:style-name="T84"><draw:custom-shape svg:x="-0.5in" svg:y="8.375in" svg:width="0.37569in" svg:height="0.25069in" draw:z-index="251657216" draw:id="id2" draw:style-name="a2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85">電　　話：</text:span></text:p>
      <text:p text:style-name="P86"/>
      <text:p text:style-name="P87"><text:span text:style-name="T88">中華民國</text:span><text:span text:style-name="T89"><text:s text:c="3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<text:p text:style-name="P95"><text:span text:style-name="T96"><text:s text:c="3"/></text:span><text:span text:style-name="T97"><text:s/></text:span><text:span text:style-name="T98">（請務必加蓋</text:span><text:span text:style-name="T99">機構</text:span><text:span text:style-name="T100">關防或印信</text:span><text:span text:style-name="T101">【</text:span><text:span text:style-name="T102">大印</text:span><text:span text:style-name="T103">】</text:span><text:span text:style-name="T104">，</text:span><text:span text:style-name="T105">若僅加蓋部門印信者恕不受理</text:span><text:span text:style-name="T106">）</text:span><text:span text:style-name="T107"><draw:custom-shape svg:x="7.5in" svg:y="6.87569in" svg:width="0.37569in" svg:height="0.25069in" draw:z-index="251659264" draw:id="id3" draw:style-name="a3" draw:name="Rectangle 11" text:anchor-type="paragraph"><svg:title/><svg:desc/><text:p text:style-name="內文"><text:span text:style-name="T108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構  全  銜）</dc:title>
    <dc:description/>
    <dc:subject/>
    <meta:initial-creator>招生</meta:initial-creator>
    <dc:creator>博鈞 胡</dc:creator>
    <meta:creation-date>2021-10-07T12:23:00Z</meta:creation-date>
    <dc:date>2021-10-07T12:23:00Z</dc:date>
    <meta:print-date>2003-10-13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