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-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 fo:margin-lef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 fo:margin-lef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</text:p>
      <text:p text:style-name="P2">公共衛生碩士學位學程</text:p>
      <text:p text:style-name="P3">研究生論文指導教授同意書</text:p>
      <text:p text:style-name="P4"/>
      <text:p text:style-name="P5">學生姓名: <text:s text:c="14"/>學號: <text:s text:c="17"/>年 <text:s text:c="2"/>月 <text:s text:c="2"/>日</text:p>
      <text:p text:style-name="P6"/>
      <text:p text:style-name="P7"><text:span text:style-name="T8">學生:<text:s/></text:span><text:span text:style-name="T9"><text:s text:c="6"/></text:span><text:span text:style-name="T10"><text:s text:c="25"/></text:span><text:span text:style-name="T11"><text:s text:c="5"/></text:span><text:span text:style-name="T12">　 <text:s text:c="2"/></text:span><text:span text:style-name="T13">(請簽名)</text:span><text:span text:style-name="T14"><text:s text:c="2"/></text:span><text:span text:style-name="T15"><text:s/></text:span></text:p>
      <text:p text:style-name="P16"><text:span text:style-name="T17">指導教授：</text:span><text:span text:style-name="T18">　　　　　　　　　　　　　　　　　　</text:span><text:span text:style-name="T19">　　　</text:span><text:span text:style-name="T20">　</text:span><text:span text:style-name="T21">(請簽名)</text:span><text:span text:style-name="T22">　</text:span></text:p>
      <text:p text:style-name="P23"><text:span text:style-name="T24">共同指導教授：</text:span><text:span text:style-name="T25">　　　　　　　　　　　　　　　　　　　　</text:span><text:span text:style-name="T26">(請簽名)</text:span><text:span text:style-name="T27">　</text:span></text:p>
      <text:p text:style-name="P28"/>
      <text:p text:style-name="P29"/>
      <text:p text:style-name="P30">說明：</text:p>
      <text:list text:style-name="LFO1" text:continue-numbering="true">
        <text:list-item>
          <text:p text:style-name="P31">研究生選定指導教授需填寫此表並請教授簽名。</text:p>
        </text:list-item>
        <text:list-item>
          <text:p text:style-name="P32"><text:span text:style-name="T33">本同意書填妥後存於學程辦公室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unmin yang</dc:creator>
    <meta:creation-date>2021-11-08T03:01:00Z</meta:creation-date>
    <dc:date>2021-11-08T03:0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