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2777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.3055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.3055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.3055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>
      <style:paragraph-properties style:line-height-at-least="0.305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style:line-height-at-least="0.3055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paragraph-properties fo:margin-top="0.0833in" fo:margin-bottom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2.0722in" style:use-optimal-column-width="false"/>
    </style:style>
    <style:style style:name="TableColumn38" style:family="table-column">
      <style:table-column-properties style:column-width="2.6375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36" style:family="table">
      <style:table-properties style:width="6.3347in" fo:margin-left="0in" table:align="center"/>
    </style:style>
    <style:style style:name="TableRow40" style:family="table-row">
      <style:table-row-properties style:min-row-height="0.2833in" style:use-optimal-row-height="false" fo:keep-together="always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7" style:family="table-row">
      <style:table-row-properties style:min-row-height="0.2833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4" style:family="table-row">
      <style:table-row-properties style:min-row-height="0.2833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777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top="0.0833in" fo:margin-bottom="0.0833in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1.275in" style:use-optimal-column-width="false"/>
    </style:style>
    <style:style style:name="TableColumn83" style:family="table-column">
      <style:table-column-properties style:column-width="1in" style:use-optimal-column-width="false"/>
    </style:style>
    <style:style style:name="TableColumn84" style:family="table-column">
      <style:table-column-properties style:column-width="1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1.4in" style:use-optimal-column-width="false"/>
    </style:style>
    <style:style style:name="Table81" style:family="table">
      <style:table-properties style:width="6.3in" fo:margin-left="-0.0055in" table:align="left"/>
    </style:style>
    <style:style style:name="TableRow87" style:family="table-row">
      <style:table-row-properties style:min-row-height="0.2555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P98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99" style:family="table-row">
      <style:table-row-properties style:min-row-height="0.2555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0" style:family="table-row">
      <style:table-row-properties style:min-row-height="0.2555in"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777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.1944in"/>
      <style:text-properties style:font-name="新細明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5" style:family="table-row">
      <style:table-row-properties style:min-row-height="0.255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6" style:family="table-row">
      <style:table-row-properties style:min-row-height="0.2555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7" style:family="table-row">
      <style:table-row-properties style:min-row-height="0.255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8" style:family="table-row">
      <style:table-row-properties style:min-row-height="0.2555in"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89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P19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3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7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fo:margin-top="0.0833in" fo:margin-bottom="0.0833in" style:line-height-at-leas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P21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P22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list-style-name="LFO1" style:family="paragraph">
      <style:paragraph-properties fo:margin-top="0.0833in" fo:margin-bottom="0.0833in" style:line-height-at-leas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55in" style:font-size-complex="12pt"/>
    </style:style>
    <style:style style:name="P229" style:parent-style-name="內文" style:family="paragraph">
      <style:paragraph-properties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陽明校區)</text:span></text:p>
      <text:p text:style-name="P4"><text:span text:style-name="T5">11</text:span><text:span text:style-name="T6">2</text:span><text:span text:style-name="T7">學年度碩士班甄試招生考生</text:span><text:span text:style-name="T8">學經歷表</text:span></text:p>
      <text:p text:style-name="P9"><text:span text:style-name="T10"><draw:frame draw:z-index="251658752" draw:id="id0" draw:style-name="a0" draw:name="Text Box 7" text:anchor-type="paragraph" svg:x="0in" svg:y="0.22917in" svg:width="1.15278in" svg:height="1.56875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span></text:p>
      <text:p text:style-name="P11"/>
      <text:list text:style-name="LFO1" text:continue-numbering="true">
        <text:list-item>
          <text:p text:style-name="P12"><text:span text:style-name="T13">姓名：</text:span><text:span text:style-name="T14">　　　　　 <text:s text:c="3"/>　　</text:span><text:span text:style-name="T15">　性別：</text:span><text:span text:style-name="T16">　　　　</text:span><text:span text:style-name="T17">　<text:s/></text:span></text:p>
        </text:list-item>
        <text:list-item>
          <text:p text:style-name="P18"><text:span text:style-name="T19">出生日期：民國</text:span><text:span text:style-name="T20">　 　</text:span><text:span text:style-name="T21">年</text:span><text:span text:style-name="T22">　 　</text:span><text:span text:style-name="T23">月</text:span><text:span text:style-name="T24">　 　</text:span><text:span text:style-name="T25">日</text:span></text:p>
        </text:list-item>
        <text:list-item>
          <text:p text:style-name="P26"><text:span text:style-name="T27">報考所別：</text:span><text:span text:style-name="T28">　　　　　 <text:s text:c="12"/>　　　　</text:span></text:p>
        </text:list-item>
        <text:list-item>
          <text:p text:style-name="P29"><text:span text:style-name="T30">住址：</text:span><text:span text:style-name="T31">　　　　　　　　　　　　　　　　　　　　　　　</text:span></text:p>
        </text:list-item>
        <text:list-item>
          <text:p text:style-name="P32"><text:span text:style-name="T33">電話：</text:span><text:span text:style-name="T34">　　　 <text:s text:c="4"/>　 <text:s text:c="4"/>　　</text:span></text:p>
        </text:list-item>
        <text:list-item>
          <text:p text:style-name="P35">學歷：請自最高學歷填起，填至中學。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　　　　　　校</text:p>
          </table:table-cell>
          <table:table-cell table:style-name="TableCell43">
            <text:p text:style-name="P44">自 <text:s/>年　月　　至　年　月</text:p>
          </table:table-cell>
          <table:table-cell table:style-name="TableCell45">
            <text:p text:style-name="P46">畢業/肄業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畢業 <text:s/>□肄業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-0.89514in" svg:y="0.00903in" svg:width="0.375in" svg:height="0.375in" draw:z-index="251656704" draw:id="id1" draw:style-name="a1" draw:name="Rectangle 4" text:anchor-type="paragraph"><svg:title/><svg:desc/><text:p text:style-name="P58"/><draw:enhanced-geometry draw:type="non-primitive" svg:viewBox="0 0 21600 21600" draw:enhanced-path="M 0 0 L 21600 0 21600 21600 0 21600 Z N"/></draw:custom-shape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□畢業 <text:s/>□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 <text:s/>□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 <text:s/>□肄業</text:p>
          </table:table-cell>
        </table:table-row>
      </table:table>
      <text:list text:style-name="LFO1" text:continue-numbering="true">
        <text:list-item>
          <text:p text:style-name="P77"><text:span text:style-name="T78">工作經歷：</text:span><text:span text:style-name="T79">（除正式工作經驗外，可包括其他非正式工作，如篇幅不足，請另紙繕附）</text:span><text:span text:style-name="T80">　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工作內容</text:p>
          </table:table-cell>
          <table:table-cell table:style-name="TableCell90">
            <text:p text:style-name="P91">工作地點</text:p>
          </table:table-cell>
          <table:table-cell table:style-name="TableCell92">
            <text:p text:style-name="P93">工作職位</text:p>
          </table:table-cell>
          <table:table-cell table:style-name="TableCell94">
            <text:p text:style-name="P95">自 年 <text:s/>月至 <text:s/>年 <text:s/>月</text:p>
          </table:table-cell>
          <table:table-cell table:style-name="TableCell96">
            <text:p text:style-name="P97">可聯繫之主管</text:p>
            <text:p text:style-name="P98">姓名、電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draw:custom-shape svg:x="-0.875in" svg:y="0.09583in" svg:width="0.375in" svg:height="1.575in" draw:z-index="251657728" draw:id="id2" draw:style-name="a2" draw:name="Rectangle 5" text:anchor-type="paragraph"><svg:title/><svg:desc/><text:p text:style-name="P114"/><draw:enhanced-geometry draw:type="non-primitive" svg:viewBox="0 0 21600 21600" draw:enhanced-path="M 0 0 L 21600 0 21600 21600 0 21600 Z N"/></draw:custom-shape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1" text:continue-numbering="true">
        <text:list-item>
          <text:p text:style-name="P189">獎學金記錄：</text:p>
        </text:list-item>
      </text:list>
      <text:p text:style-name="P190">(1)</text:p>
      <text:p text:style-name="P191">(2)</text:p>
      <text:p text:style-name="P192">(3)</text:p>
      <text:list text:style-name="LFO1" text:continue-numbering="true">
        <text:list-item>
          <text:p text:style-name="P193">著作（篇幅不足，請另紙填寫）</text:p>
        </text:list-item>
      </text:list>
      <text:p text:style-name="P194">(1)</text:p>
      <text:p text:style-name="P195">(2)</text:p>
      <text:p text:style-name="P196">(3)</text:p>
      <text:soft-page-break/>
      <text:list text:style-name="LFO1" text:continue-numbering="true">
        <text:list-item>
          <text:p text:style-name="P197">推薦者之姓名、地址、職位和關係：</text:p>
        </text:list-item>
      </text:list>
      <text:p text:style-name="P198">(1)</text:p>
      <text:p text:style-name="P199">(2)</text:p>
      <text:list text:style-name="LFO1" text:continue-numbering="true">
        <text:list-item>
          <text:p text:style-name="P200">試述你未來之工作計畫：<text:s/></text:p>
        </text:list-item>
      </text:list>
      <text:p text:style-name="P201"/>
      <text:p text:style-name="P202"/>
      <text:p text:style-name="P203"/>
      <text:list text:style-name="LFO1" text:continue-numbering="true">
        <text:list-item>
          <text:p text:style-name="P204"><text:span text:style-name="T205">試述你選擇陽明大學</text:span><text:span text:style-name="T206">　　　　　　</text:span><text:span text:style-name="T207">研究所甄試的原因：</text:span></text:p>
        </text:list-item>
      </text:list>
      <text:p text:style-name="P208"/>
      <text:p text:style-name="P209"/>
      <text:list text:style-name="LFO1" text:continue-numbering="true">
        <text:list-item>
          <text:p text:style-name="P210">試述你對進入研究所有什麼期望：</text:p>
        </text:list-item>
      </text:list>
      <text:p text:style-name="P211"/>
      <text:p text:style-name="P212"/>
      <text:p text:style-name="P213"/>
      <text:list text:style-name="LFO1" text:continue-numbering="true">
        <text:list-item>
          <text:p text:style-name="P214">大學四年中你參加過的課外活動組（含暑期活動），請按重要性（對你有助益者）詳列於下：(1) 最有益　(2) 次有益</text:p>
        </text:list-item>
      </text:list>
      <text:p text:style-name="P215">(1)</text:p>
      <text:p text:style-name="P216">(2)</text:p>
      <text:p text:style-name="P217">(3)</text:p>
      <text:p text:style-name="P218">(4)</text:p>
      <text:p text:style-name="P219">(5)</text:p>
      <text:list text:style-name="LFO1" text:continue-numbering="true">
        <text:list-item>
          <text:p text:style-name="P220">如果你曾擔任過社團負責人（含班代、球隊隊長）、或曾代表學校參加校外比賽，請詳列於下：</text:p>
        </text:list-item>
      </text:list>
      <text:p text:style-name="P221">(1)</text:p>
      <text:p text:style-name="P222">(2)</text:p>
      <text:p text:style-name="P223">(3)</text:p>
      <text:p text:style-name="P224">(4)</text:p>
      <text:p text:style-name="P225">(5)</text:p>
      <text:list text:style-name="LFO1" text:continue-numbering="true">
        <text:list-item>
          <text:p text:style-name="P226"><text:span text:style-name="T227">如果</text:span><text:span text:style-name="T228">你參加過其他考試（TOEFL、GRE、全民英檢、預官、高普考…）請將分數列於下：</text:span></text:p>
        </text:list-item>
      </text:list>
      <text:p text:style-name="P229"/>
      <text:p text:style-name="P230"/>
      <text:p text:style-name="P231"/>
      <text:p text:style-name="P232"/>
      <text:p text:style-name="P233"><text:span text:style-name="T234"><text:tab/>考生簽名：</text:span><text:span text:style-name="T235"><text:s text:c="18"/></text:span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高郁茜</dc:creator>
    <meta:creation-date>2021-10-07T11:29:00Z</meta:creation-date>
    <dc:date>2022-09-14T06:38:00Z</dc:date>
    <meta:print-date>2015-10-02T00:59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109" meta:character-count="732" meta:row-count="5" meta:non-whitespace-character-count="624"/>
  </office:meta>
</office:document-meta>
</file>