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fo:margin-righ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ideograph-alpha" fo:text-align="center" style:vertical-align="baseline" fo:margin-right="0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" style:parent-style-name="清單段落" style:list-style-name="LFO8" style:family="paragraph">
      <style:paragraph-properties style:text-autospace="ideograph-alpha" style:vertical-align="baseline" style:line-height-at-least="0.2777in" fo:margin-left="0.3333in" fo:margin-right="0in">
        <style:tab-stops/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text-autospace="ideograph-alpha" style:vertical-align="baseline" style:line-height-at-least="0.2777in" fo:margin-left="0.6666in" fo:margin-right="0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style:text-autospace="ideograph-alpha" style:vertical-align="baseline" style:line-height-at-least="0.2777in" fo:margin-left="0.6666in" fo:margin-right="0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style:text-autospace="ideograph-alpha" style:vertical-align="baseline" fo:margin-bottom="0.0416in" style:line-height-at-least="0.2777in" fo:margin-left="0.6666in" fo:margin-right="0in" fo:text-indent="-0.3333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7611in" style:use-optimal-column-width="false"/>
    </style:style>
    <style:style style:name="TableColumn28" style:family="table-column">
      <style:table-column-properties style:column-width="1.6847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26" style:family="table">
      <style:table-properties style:width="6.3in" fo:margin-left="0.3833in" table:align="left"/>
    </style:style>
    <style:style style:name="TableRow31" style:family="table-row">
      <style:table-row-properties style:min-row-height="0.25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40" style:family="table-row">
      <style:table-row-properties style:min-row-height="0.2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49" style:family="table-row">
      <style:table-row-properties style:min-row-height="0.2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58" style:family="table-row">
      <style:table-row-properties style:min-row-height="0.2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67" style:parent-style-name="內文" style:family="paragraph">
      <style:paragraph-properties style:text-autospace="ideograph-alpha" style:vertical-align="baseline" fo:margin-top="0.0416in" fo:margin-bottom="0.0416in" fo:line-height="0.1666in" fo:margin-left="0.3333in" fo:margin-right="0in">
        <style:tab-stops/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text-autospace="ideograph-alpha" style:vertical-align="baseline" style:line-height-at-least="0.2777in" fo:margin-left="0.6666in" fo:margin-right="0in" fo:text-indent="-0.3333in">
        <style:tab-stops/>
      </style:paragraph-properties>
      <style:text-properties style:font-name="標楷體" style:font-name-asian="標楷體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1.3784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1.3784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69" style:family="table">
      <style:table-properties style:width="6.3in" fo:margin-left="0.3833in" table:align="left"/>
    </style:style>
    <style:style style:name="TableRow76" style:family="table-row">
      <style:table-row-properties style:min-row-height="0.25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02" style:family="table-row">
      <style:table-row-properties style:min-row-height="0.25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15" style:parent-style-name="內文" style:list-style-name="LFO1" style:family="paragraph">
      <style:paragraph-properties style:text-autospace="ideograph-alpha" style:vertical-align="baseline" style:line-height-at-least="0.2777in" fo:margin-left="0.6666in" fo:margin-right="0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18" style:parent-style-name="內文" style:list-style-name="LFO1" style:family="paragraph">
      <style:paragraph-properties style:text-autospace="ideograph-alpha" style:vertical-align="baseline" style:line-height-at-least="0.2777in" fo:margin-left="0.6666in" fo:margin-right="0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22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23" style:parent-style-name="內文" style:list-style-name="LFO1" style:family="paragraph">
      <style:paragraph-properties style:text-autospace="ideograph-alpha" style:vertical-align="baseline" style:line-height-at-least="0.2777in" fo:margin-left="0.6666in" fo:margin-right="0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25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26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style:text-autospace="ideograph-alpha" style:vertical-align="baseline" style:line-height-at-least="0.2777in" fo:margin-left="0.6666in" fo:margin-right="0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30" style:parent-style-name="內文" style:list-style-name="LFO1" style:family="paragraph">
      <style:paragraph-properties style:text-autospace="ideograph-alpha" style:vertical-align="baseline" style:line-height-at-least="0.2777in" fo:margin-left="0.6666in" fo:margin-right="0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33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34" style:parent-style-name="內文" style:list-style-name="LFO1" style:family="paragraph">
      <style:paragraph-properties style:text-autospace="ideograph-alpha" style:vertical-align="baseline" style:line-height-at-least="0.2777in" fo:margin-left="0.6666in" fo:margin-right="0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8" style:family="paragraph">
      <style:paragraph-properties style:text-autospace="ideograph-alpha" style:vertical-align="baseline" style:line-height-at-least="0.2777in" fo:margin-left="0.3333in" fo:margin-right="0in">
        <style:tab-stops/>
      </style:paragraph-properties>
      <style:text-properties style:font-name="標楷體" style:font-name-asian="標楷體"/>
    </style:style>
    <style:style style:name="TableColumn141" style:family="table-column">
      <style:table-column-properties style:column-width="6.75in" style:use-optimal-column-width="false"/>
    </style:style>
    <style:style style:name="Table140" style:family="table">
      <style:table-properties style:width="6.75in" fo:margin-left="0.0194in" table:align="left"/>
    </style:style>
    <style:style style:name="TableRow142" style:family="table-row">
      <style:table-row-properties style:min-row-height="8.959in" style:use-optimal-row-height="false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45" style:parent-style-name="內文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陽明交通大學(陽明校區)11</text:span><text:span text:style-name="T3">2</text:span><text:span text:style-name="T4">學年度碩士班甄試招生口試資料表</text:span></text:p>
      <text:p text:style-name="P5"><text:span text:style-name="T6">※報考所組別：</text:span><text:span text:style-name="T7"><text:s text:c="18"/></text:span><text:span text:style-name="T8">系（所）</text:span><text:span text:style-name="T9"><text:s text:c="14"/></text:span><text:span text:style-name="T10">組 <text:s/>准考證號碼：</text:span><text:span text:style-name="T11">(由系所填寫)</text:span></text:p>
      <text:list text:style-name="LFO8" text:continue-numbering="true">
        <text:list-item>
          <text:p text:style-name="P12">個人基本資料</text:p>
        </text:list-item>
      </text:list>
      <text:list text:style-name="LFO1" text:continue-numbering="true">
        <text:list-item>
          <text:list>
            <text:list-item>
              <text:p text:style-name="P13"><text:span text:style-name="T14">姓名：</text:span><text:span text:style-name="T15">　　　　　　</text:span><text:span text:style-name="T16"><text:s text:c="4"/>性別：</text:span><text:span text:style-name="T17">　　　 <text:s/></text:span><text:span text:style-name="T18"><text:s text:c="2"/>出生年月日：民國 <text:s text:c="3"/>年 <text:s text:c="3"/>月 <text:s text:c="3"/>日</text:span></text:p>
            </text:list-item>
            <text:list-item>
              <text:p text:style-name="P19"><text:span text:style-name="T20">住址：</text:span><text:span text:style-name="T21"><text:s text:c="32"/></text:span><text:span text:style-name="T22"><text:s text:c="4"/>電話：〔 <text:s text:c="3"/>〕</text:span><text:span text:style-name="T23"><text:s text:c="16"/></text:span><text:span text:style-name="T24"><text:s/></text:span></text:p>
            </text:list-item>
            <text:list-item>
              <text:p text:style-name="P25">學歷：（請自最高學歷填起，填至高級中學）</text:p>
            </text:list-item>
          </text:list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校</text:p>
          </table:table-cell>
          <table:table-cell table:style-name="TableCell34">
            <text:p text:style-name="P35">在校時間(起訖年月)</text:p>
          </table:table-cell>
          <table:table-cell table:style-name="TableCell36">
            <text:p text:style-name="P37">學位或證書</text:p>
          </table:table-cell>
          <table:table-cell table:style-name="TableCell38">
            <text:p text:style-name="P39">畢業名次(名次/班級人數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※學位或證書欄：如大學畢業請填「學士」，高中畢業者該欄則無須填寫。<text:line-break/>※畢業名次：若因原畢業學校無法提供，可免填本欄。</text:p>
      <text:list text:style-name="LFO1" text:continue-numbering="true">
        <text:list-item>
          <text:list>
            <text:list-item>
              <text:p text:style-name="P68">四、經歷：（過去5年內除學歷外之完整經歷）</text:p>
            </text:list-item>
          </text:list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項次</text:p>
          </table:table-cell>
          <table:table-cell table:style-name="TableCell79">
            <text:p text:style-name="P80">工作內容</text:p>
          </table:table-cell>
          <table:table-cell table:style-name="TableCell81">
            <text:p text:style-name="P82">時間地點</text:p>
          </table:table-cell>
          <table:table-cell table:style-name="TableCell83">
            <text:p text:style-name="P84">項次</text:p>
          </table:table-cell>
          <table:table-cell table:style-name="TableCell85">
            <text:p text:style-name="P86">工作內容</text:p>
          </table:table-cell>
          <table:table-cell table:style-name="TableCell87">
            <text:p text:style-name="P88">時間地點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list text:style-name="LFO1" text:continue-numbering="true">
        <text:list-item>
          <text:list>
            <text:list-item>
              <text:p text:style-name="P115">在大學肄業時，你曾否休學？退學？原因何在？</text:p>
            </text:list-item>
          </text:list>
        </text:list-item>
      </text:list>
      <text:p text:style-name="P116"/>
      <text:p text:style-name="P117"/>
      <text:list text:style-name="LFO1" text:continue-numbering="true">
        <text:list-item>
          <text:list>
            <text:list-item>
              <text:p text:style-name="P118"><text:span text:style-name="T119">推薦者之姓名、職位和與被推薦者之關係：</text:span><text:span text:style-name="T120">〔未規定繳交推薦函之研究所本項免填〕</text:span></text:p>
            </text:list-item>
          </text:list>
        </text:list-item>
      </text:list>
      <text:list text:style-name="LFO3" text:continue-numbering="true">
        <text:list-item>
          <text:p text:style-name="P121"/>
        </text:list-item>
        <text:list-item>
          <text:p text:style-name="P122"/>
        </text:list-item>
      </text:list>
      <text:list text:style-name="LFO1" text:continue-numbering="true">
        <text:list-item>
          <text:list>
            <text:list-item>
              <text:p text:style-name="P123">大學在學期間及畢業後你所參加過的課外活動（含暑期活動）及社會服務工作，請按重要性（對你有益程度）依序詳列於下：</text:p>
            </text:list-item>
          </text:list>
        </text:list-item>
      </text:list>
      <text:list text:style-name="LFO5" text:continue-numbering="true">
        <text:list-item>
          <text:p text:style-name="P124">　</text:p>
        </text:list-item>
        <text:list-item>
          <text:p text:style-name="P125">　</text:p>
        </text:list-item>
        <text:list-item>
          <text:p text:style-name="P126"/>
        </text:list-item>
      </text:list>
      <text:list text:style-name="LFO1" text:continue-numbering="true">
        <text:list-item>
          <text:list>
            <text:list-item>
              <text:p text:style-name="P127">你曾擔任過社團負責人（含班代、球隊隊長、啦啦隊長等）或曾代表學校參加校外比賽，請詳列於下：</text:p>
            </text:list-item>
          </text:list>
        </text:list-item>
      </text:list>
      <text:p text:style-name="P128"/>
      <text:p text:style-name="P129"/>
      <text:list text:style-name="LFO1" text:continue-numbering="true">
        <text:list-item>
          <text:list>
            <text:list-item>
              <text:p text:style-name="P130"><text:span text:style-name="T131">你曾通過的其他考試〔TOEFL、GRE、全民英檢、預官、高普考等〕請將項目及分數填列於下：</text:span></text:p>
            </text:list-item>
          </text:list>
        </text:list-item>
      </text:list>
      <text:p text:style-name="P132"/>
      <text:p text:style-name="P133"/>
      <text:list text:style-name="LFO1" text:continue-numbering="true">
        <text:list-item>
          <text:list>
            <text:list-item>
              <text:p text:style-name="P134">曾獲獎學金及著作（篇幅不足可另紙填寫）：</text:p>
            </text:list-item>
          </text:list>
        </text:list-item>
      </text:list>
      <text:p text:style-name="P135"/>
      <text:p text:style-name="P136"/>
      <text:p text:style-name="P137"/>
      <text:p text:style-name="P138"/>
      <text:soft-page-break/>
      <text:list text:style-name="LFO8" text:continue-numbering="true">
        <text:list-item>
          <text:p text:style-name="P139">報考動機及未來生涯規劃：（篇幅不足可另紙填寫）</text:p>
        </text:list-item>
      </text:list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</table:table-row>
      </table:table>
      <text:p text:style-name="P145"><text:span text:style-name="T146"><text:s/>※附註：本資料表由考生填寫或打字，並依通知函規定份數自行影印，</text:span><text:span text:style-name="T147">依系所規定繳交</text:span><text:span text:style-name="T148">。</text:span></text:p>
      <text:p text:style-name="P149"><text:span text:style-name="T150">考生親筆簽名： <text:s text:c="18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甘筑萍</meta:initial-creator>
    <dc:creator>高郁茜</dc:creator>
    <meta:creation-date>2021-10-07T12:22:00Z</meta:creation-date>
    <dc:date>2022-09-14T06:46:00Z</dc:date>
    <meta:print-date>2000-10-20T06:31:00Z</meta:print-date>
    <meta:template xlink:href="Normal.dotm" xlink:type="simple"/>
    <meta:editing-cycles>3</meta:editing-cycles>
    <meta:editing-duration>PT420S</meta:editing-duration>
    <meta:document-statistic meta:page-count="2" meta:paragraph-count="1" meta:word-count="113" meta:character-count="760" meta:row-count="5" meta:non-whitespace-character-count="648"/>
  </office:meta>
</office:document-meta>
</file>