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 fo:margin-top="0.0833in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margin-top="0.0833in" fo:margin-bottom="0.0833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本文" style:family="paragraph">
      <style:paragraph-properties fo:margin-bottom="0.0833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P17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.0833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06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0694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06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本文" style:family="paragraph">
      <style:paragraph-properties fo:text-align="justify" fo:margin-bottom="0.0833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本文" style:family="paragraph">
      <style:paragraph-properties fo:text-align="center" fo:margin-top="0.3333in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陽明交通大學(陽明校區)112學年度碩、博士班招生考試</text:p>
      <text:p text:style-name="P4">放棄入學切結書</text:p>
      <text:p text:style-name="P5"><text:span text:style-name="T6">立書人<text:s/></text:span><text:span text:style-name="T7"><text:s text:c="16"/></text:span><text:span text:style-name="T8">民國</text:span><text:span text:style-name="T9">　　　</text:span><text:span text:style-name="T10">年</text:span><text:span text:style-name="T11">　　　</text:span><text:span text:style-name="T12">月</text:span><text:span text:style-name="T13">　　　</text:span><text:span text:style-name="T14">日生，</text:span></text:p>
      <text:p text:style-name="P15"><text:span text:style-name="T16">報考國立陽明大學111學年度碩、博士班招生考試(請勾選)：</text:span></text:p>
      <text:p text:style-name="P17">□ 碩士班甄試 <text:s text:c="3"/>□ 博士班甄試 <text:s text:c="3"/>□ 碩士班暨碩士在職專班</text:p>
      <text:p text:style-name="P18">□ 博士班 <text:s text:c="7"/>□ 「台灣聯合大學系統」碩士班 <text:s/></text:p>
      <text:p text:style-name="P19"><text:span text:style-name="T20"><text:s text:c="2"/></text:span><text:span text:style-name="T21">業經</text:span><text:span text:style-name="T22"><text:s text:c="20"/></text:span><text:span text:style-name="T23">研究所</text:span><text:span text:style-name="T24"><text:s text:c="19"/></text:span><text:span text:style-name="T25">組錄取，</text:span></text:p>
      <text:p text:style-name="P26">茲因：□擬就讀他校</text:p>
      <text:p text:style-name="P27"><text:span text:style-name="T28"><text:s text:c="8"/>（校名：</text:span><text:span text:style-name="T29"><text:s text:c="14"/></text:span><text:span text:style-name="T30">所名</text:span><text:span text:style-name="T31"><text:s text:c="15"/></text:span><text:span text:style-name="T32">）</text:span></text:p>
      <text:p text:style-name="P33"><text:span text:style-name="T34">□個人原因：</text:span><text:span text:style-name="T35"><text:s text:c="35"/></text:span><text:span text:style-name="T36"><text:s/></text:span></text:p>
      <text:p text:style-name="P37"><text:span text:style-name="T38">□擬就讀本校其他研究所（所名</text:span><text:span text:style-name="T39"><text:s text:c="18"/></text:span><text:span text:style-name="T40">）</text:span></text:p>
      <text:p text:style-name="P41"><text:s text:c="12"/></text:p>
      <text:p text:style-name="P42">自願放棄入學資格及一切相關之權利，絕無異議。</text:p>
      <text:p text:style-name="P43">　此致</text:p>
      <text:p text:style-name="P44"><text:span text:style-name="T45">國立陽明交通大學</text:span><text:span text:style-name="T46"><text:s text:c="16"/></text:span><text:span text:style-name="T47">研究所</text:span></text:p>
      <text:p text:style-name="P48"/>
      <text:p text:style-name="P49"><text:span text:style-name="T50">立書人姓名：</text:span><text:span text:style-name="T51"><text:s text:c="20"/></text:span><text:span text:style-name="T52">（考生親筆簽名） <text:s text:c="2"/></text:span></text:p>
      <text:p text:style-name="P53"><text:span text:style-name="T54">身份證字號：</text:span><text:span text:style-name="T55"><text:s text:c="20"/></text:span></text:p>
      <text:p text:style-name="P56"><text:span text:style-name="T57">地址：</text:span><text:span text:style-name="T58">□□□ <text:s text:c="40"/></text:span></text:p>
      <text:p text:style-name="P59"><text:span text:style-name="T60">聯絡電話：</text:span><text:span text:style-name="T61"><text:s text:c="17"/></text:span><text:span text:style-name="T62">行動電話:</text:span><text:span text:style-name="T63"><text:s text:c="17"/></text:span></text:p>
      <text:p text:style-name="P64"><text:span text:style-name="T65">E-mail帳號：</text:span><text:span text:style-name="T66"><text:s text:c="41"/></text:span></text:p>
      <text:p text:style-name="P67"><text:span text:style-name="T68">中 華 民 國 <text:s/></text:span><text:span text:style-name="T69"><text:s text:c="6"/></text:span><text:span text:style-name="T70">年</text:span><text:span text:style-name="T71"><text:s text:c="6"/></text:span><text:span text:style-name="T72">月</text:span><text:span text:style-name="T73"><text:s text:c="6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2"/>請勾選 □正取生 □備取生</text:p>
        <text:p text:style-name="P3">當備取生接獲本校通知得遞補錄取資格時，如不報到者請填寫本表逕送各研究所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放棄入學資格切結書</dc:title>
    <dc:subject/>
    <meta:initial-creator>USER</meta:initial-creator>
    <dc:creator>高郁茜</dc:creator>
    <meta:creation-date>2021-10-07T12:24:00Z</meta:creation-date>
    <dc:date>2022-09-14T06:48:00Z</dc:date>
    <meta:print-date>2018-09-04T08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