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777in" style:page-number="37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1.1409in"/>
    </style:style>
    <style:style style:name="TableColumn16" style:family="table-column">
      <style:table-column-properties style:column-width="0.9791in"/>
    </style:style>
    <style:style style:name="TableColumn17" style:family="table-column">
      <style:table-column-properties style:column-width="0.3625in"/>
    </style:style>
    <style:style style:name="TableColumn18" style:family="table-column">
      <style:table-column-properties style:column-width="0.3631in"/>
    </style:style>
    <style:style style:name="TableColumn19" style:family="table-column">
      <style:table-column-properties style:column-width="0.3618in"/>
    </style:style>
    <style:style style:name="TableColumn20" style:family="table-column">
      <style:table-column-properties style:column-width="0.3625in"/>
    </style:style>
    <style:style style:name="TableColumn21" style:family="table-column">
      <style:table-column-properties style:column-width="0.3618in"/>
    </style:style>
    <style:style style:name="TableColumn22" style:family="table-column">
      <style:table-column-properties style:column-width="0.3625in"/>
    </style:style>
    <style:style style:name="TableColumn23" style:family="table-column">
      <style:table-column-properties style:column-width="0.3618in"/>
    </style:style>
    <style:style style:name="TableColumn24" style:family="table-column">
      <style:table-column-properties style:column-width="0.3625in"/>
    </style:style>
    <style:style style:name="TableColumn25" style:family="table-column">
      <style:table-column-properties style:column-width="0.3625in"/>
    </style:style>
    <style:style style:name="TableColumn26" style:family="table-column">
      <style:table-column-properties style:column-width="1.3048in"/>
    </style:style>
    <style:style style:name="Table14" style:family="table">
      <style:table-properties style:width="6.686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247" style:family="table-row">
      <style:table-row-properties style:min-row-height="0.5375in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9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margin-top="0.25in" fo:margin-left="0.8333in" fo:text-indent="-0.8333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margin-top="0.125in"/>
      <style:text-properties style:font-name="標楷體" style:font-name-asian="標楷體"/>
    </style:style>
    <style:style style:name="P254" style:parent-style-name="內文" style:family="paragraph">
      <style:paragraph-properties fo:margin-top="0.125in" fo:margin-left="0.8333in" fo:text-indent="-0.8333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陽明交通大學</text:span><text:span text:style-name="T3">(陽明校區)</text:span><text:span text:style-name="T4">11</text:span><text:span text:style-name="T5">2</text:span><text:span text:style-name="T6">學年度碩士班甄試招生考試</text:span></text:p>
      <text:p text:style-name="P7">考生工作經歷表</text:p>
      <text:p text:style-name="P8">考生姓名：</text:p>
      <text:p text:style-name="內文"><text:span text:style-name="T9">報考所組：</text:span><text:span text:style-name="T10">　　　　　 <text:s text:c="5"/>　　</text:span><text:span text:style-name="T11">所</text:span><text:span text:style-name="T12">　　　　　　　</text:span><text:span text:style-name="T13">組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3">
            <text:p text:style-name="P29">服務單位</text:p>
          </table:table-cell>
          <table:table-cell table:style-name="TableCell30" table:number-rows-spanned="3">
            <text:p text:style-name="P31">職稱</text:p>
          </table:table-cell>
          <table:table-cell table:style-name="TableCell32" table:number-columns-spanned="6">
            <text:p text:style-name="P33"><text:span text:style-name="T34">服務期間</text:span><text:span text:style-name="T35">（請依時間先後列出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 table:number-rows-spanned="2">
            <text:p text:style-name="P37">服務期間</text:p>
            <text:p text:style-name="P38">合計</text:p>
          </table:table-cell>
          <table:covered-table-cell/>
          <table:covered-table-cell/>
          <table:table-cell table:style-name="TableCell39" table:number-rows-spanned="3">
            <text:p text:style-name="P40">備註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 table:number-columns-spanned="3">
            <text:p text:style-name="P45">到職日</text:p>
          </table:table-cell>
          <table:covered-table-cell/>
          <table:covered-table-cell/>
          <table:table-cell table:style-name="TableCell46" table:number-columns-spanned="3">
            <text:p text:style-name="P47">離職日</text:p>
          </table:table-cell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年</text:p>
          </table:table-cell>
          <table:table-cell table:style-name="TableCell55">
            <text:p text:style-name="P56">月</text:p>
          </table:table-cell>
          <table:table-cell table:style-name="TableCell57">
            <text:p text:style-name="P58">日</text:p>
          </table:table-cell>
          <table:table-cell table:style-name="TableCell59">
            <text:p text:style-name="P60">年</text:p>
          </table:table-cell>
          <table:table-cell table:style-name="TableCell61">
            <text:p text:style-name="P62">月</text:p>
          </table:table-cell>
          <table:table-cell table:style-name="TableCell63">
            <text:p text:style-name="P64">日</text:p>
          </table:table-cell>
          <table:table-cell table:style-name="TableCell65">
            <text:p text:style-name="P66">年</text:p>
          </table:table-cell>
          <table:table-cell table:style-name="TableCell67">
            <text:p text:style-name="P68">月</text:p>
          </table:table-cell>
          <table:table-cell table:style-name="TableCell69">
            <text:p text:style-name="P70">日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5">
            <text:p text:style-name="P249">　服務年資：　　年　　月　　日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7">
            <text:p text:style-name="P251">　考生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>備註：一、請依填表順序備妥工作服務證明，若無法提供相關證明文件者，恕不列入報名資格工作年資採計。</text:p>
      <text:p text:style-name="P253">　　　二、考生工作年資須符合報考本校各研究所規定報考資格。</text:p>
      <text:p text:style-name="P254"><text:span text:style-name="T255">　　　三、考生提供之工作經驗須詳實填寫，若發現</text:span><text:span text:style-name="T256">填寫不實或所繳交證件有偽造、假借、塗改情事，經舉證並查證屬實者，即取消報名、參加考試及錄取之資格</text:span><text:span text:style-name="T257">，考生不得異議。如於註冊入學後始發現者，則開除學籍，且不發給任何有關學業證明；如係在畢業後發現者，除勒令繳銷其畢業證書外，並公告撤銷畢業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陽明大學95學年度碩士班考試入學</dc:title>
    <dc:description/>
    <dc:subject/>
    <meta:initial-creator>administrator</meta:initial-creator>
    <dc:creator>高郁茜</dc:creator>
    <meta:creation-date>2021-10-07T12:21:00Z</meta:creation-date>
    <dc:date>2022-09-14T06:39:00Z</dc:date>
    <meta:template xlink:href="Normal.dotm" xlink:type="simple"/>
    <meta:editing-cycles>3</meta:editing-cycles>
    <meta:editing-duration>PT60S</meta:editing-duration>
    <meta:document-statistic meta:page-count="1" meta:paragraph-count="1" meta:word-count="71" meta:character-count="478" meta:row-count="3" meta:non-whitespace-character-count="408"/>
  </office:meta>
</office:document-meta>
</file>