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1944in"/>
      <style:text-properties style:font-name="新細明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375in"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陽明校區)</text:span></text:p>
      <text:p text:style-name="P4"><text:span text:style-name="T5">11</text:span><text:span text:style-name="T6">2</text:span><text:span text:style-name="T7">學年度</text:span><text:span text:style-name="T8"><text:s text:c="15"/></text:span><text:span text:style-name="T9">系/所</text:span><text:span text:style-name="T10">碩士班甄試</text:span><text:span text:style-name="T11">考生自傳</text:span></text:p>
      <text:p text:style-name="P12"/>
      <text:p text:style-name="P13">（字數限制及其他特定內容請依各所規定撰寫）</text:p>
      <text:p text:style-name="P14"><text:s text:c="72"/>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pan text:style-name="T20"><draw:custom-shape svg:x="-0.75in" svg:y="0.30625in" svg:width="0.375in" svg:height="0.375in" draw:z-index="251658240" draw:id="id0" draw:style-name="a0" draw:name="Rectangle 4" text:anchor-type="paragraph"><svg:title/><svg:desc/><text:p text:style-name="P21"/><draw:enhanced-geometry draw:type="non-primitive" svg:viewBox="0 0 21600 21600" draw:enhanced-path="M 0 0 L 21600 0 21600 21600 0 21600 Z N"/></draw:custom-shape></text:span><text:span text:style-name="T22"><text:s text:c="72"/></text:span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pan text:style-name="T29"><draw:custom-shape svg:x="-1in" svg:y="0.05625in" svg:width="0.375in" svg:height="1.575in" draw:z-index="251657216" draw:id="id1" draw:style-name="a1" draw:name="Rectangle 3" text:anchor-type="paragraph"><svg:title/><svg:desc/><text:p text:style-name="P30"/><draw:enhanced-geometry draw:type="non-primitive" svg:viewBox="0 0 21600 21600" draw:enhanced-path="M 0 0 L 21600 0 21600 21600 0 21600 Z N"/></draw:custom-shape></text:span><text:span text:style-name="T31"><text:s text:c="72"/></text:span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pan text:style-name="T44"><text:s text:c="38"/></text:span><text:span text:style-name="T45">考生簽名：</text:span><text:span text:style-name="T46"><text:s text:c="17"/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高郁茜</dc:creator>
    <meta:creation-date>2021-10-07T12:20:00Z</meta:creation-date>
    <dc:date>2022-09-14T06:33:00Z</dc:date>
    <meta:print-date>2010-09-20T01:3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1" meta:character-count="1814" meta:row-count="12" meta:non-whitespace-character-count="1546"/>
  </office:meta>
</office:document-meta>
</file>