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in" style:page-number="25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fo:text-align="center" fo:margin-righ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8" style:parent-style-name="內文" style:family="paragraph">
      <style:paragraph-properties fo:margin-right="0in"/>
      <style:text-properties style:font-name="標楷體" style:font-name-asian="標楷體"/>
    </style:style>
    <style:style style:name="P9" style:parent-style-name="內文" style:family="paragraph">
      <style:paragraph-properties fo:margin-right="0in"/>
      <style:text-properties style:font-name="標楷體" style:font-name-asian="標楷體" fo:font-weight="bold" style:font-weight-asian="bold"/>
    </style:style>
    <style:style style:name="P10" style:parent-style-name="內文" style:family="paragraph">
      <style:paragraph-properties fo:margin-right="0in" fo:text-indent="0.3333in"/>
      <style:text-properties style:font-name="標楷體" style:font-name-asian="標楷體"/>
    </style:style>
    <style:style style:name="P11" style:parent-style-name="內文" style:family="paragraph">
      <style:paragraph-properties fo:margin-right="0in" fo:text-indent="0.3333in"/>
      <style:text-properties style:font-name="標楷體" style:font-name-asian="標楷體"/>
    </style:style>
    <style:style style:name="P12" style:parent-style-name="內文" style:family="paragraph">
      <style:paragraph-properties fo:margin-right="0in" fo:text-indent="0.3333in"/>
      <style:text-properties style:font-name="標楷體" style:font-name-asian="標楷體"/>
    </style:style>
    <style:style style:name="P13" style:parent-style-name="內文" style:family="paragraph">
      <style:paragraph-properties fo:margin-right="0in" fo:text-indent="0.3333in"/>
      <style:text-properties style:font-name="標楷體" style:font-name-asian="標楷體"/>
    </style:style>
    <style:style style:name="P14" style:parent-style-name="內文" style:family="paragraph">
      <style:paragraph-properties fo:margin-right="0in" fo:text-indent="0.3333in"/>
      <style:text-properties style:font-name="標楷體" style:font-name-asian="標楷體"/>
    </style:style>
    <style:style style:name="P15" style:parent-style-name="內文" style:family="paragraph">
      <style:paragraph-properties fo:margin-right="0in"/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fo:margin-left="0.3333in" fo:text-indent="-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margin-left="0.3333in" fo:text-indent="-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text-properties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margin-left="0.3333in" fo:text-indent="-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margin-left="0.3333in" fo:text-indent="-0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margin-left="0.3333in" fo:text-indent="-0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margin-left="0.3333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margin-bottom="0.0833in" fo:margin-right="0in"/>
      <style:text-properties style:font-name="標楷體" style:font-name-asian="標楷體"/>
    </style:style>
    <style:style style:name="TableColumn55" style:family="table-column">
      <style:table-column-properties style:column-width="1.525in" style:use-optimal-column-width="false"/>
    </style:style>
    <style:style style:name="TableColumn56" style:family="table-column">
      <style:table-column-properties style:column-width="0.5423in" style:use-optimal-column-width="false"/>
    </style:style>
    <style:style style:name="TableColumn57" style:family="table-column">
      <style:table-column-properties style:column-width="0.6888in" style:use-optimal-column-width="false"/>
    </style:style>
    <style:style style:name="TableColumn58" style:family="table-column">
      <style:table-column-properties style:column-width="0.7875in" style:use-optimal-column-width="false"/>
    </style:style>
    <style:style style:name="TableColumn59" style:family="table-column">
      <style:table-column-properties style:column-width="0.7319in" style:use-optimal-column-width="false"/>
    </style:style>
    <style:style style:name="TableColumn60" style:family="table-column">
      <style:table-column-properties style:column-width="0.7451in" style:use-optimal-column-width="false"/>
    </style:style>
    <style:style style:name="TableColumn61" style:family="table-column">
      <style:table-column-properties style:column-width="0.8854in" style:use-optimal-column-width="false"/>
    </style:style>
    <style:style style:name="TableColumn62" style:family="table-column">
      <style:table-column-properties style:column-width="0.4326in" style:use-optimal-column-width="false"/>
    </style:style>
    <style:style style:name="Table54" style:family="table">
      <style:table-properties style:width="6.3388in" fo:margin-left="-0.0055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0833in" fo:margin-right="0in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P68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P71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P74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P77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P80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P83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P86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777in" fo:margin-right="0in"/>
      <style:text-properties style:font-name="標楷體" style:font-name-asian="標楷體" style:font-size-complex="12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777in" fo:margin-right="0in"/>
      <style:text-properties style:font-name="標楷體" style:font-name-asian="標楷體" style:font-size-complex="12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2777in" fo:margin-right="0in"/>
      <style:text-properties style:font-name="標楷體" style:font-name-asian="標楷體" style:font-size-complex="12pt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777in" fo:margin-right="0in"/>
      <style:text-properties style:font-name="標楷體" style:font-name-asian="標楷體" style:font-size-complex="12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777in" fo:margin-right="0in"/>
      <style:text-properties style:font-name="標楷體" style:font-name-asian="標楷體" style:font-size-complex="12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777in" fo:margin-right="0in"/>
      <style:text-properties style:font-name="標楷體" style:font-name-asian="標楷體" style:font-size-complex="12pt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777in" fo:margin-right="0in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777in" fo:margin-right="0in"/>
      <style:text-properties style:font-name="標楷體" style:font-name-asian="標楷體" style:font-size-complex="12pt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2777in" fo:margin-right="0in"/>
      <style:text-properties style:font-name="標楷體" style:font-name-asian="標楷體" style:font-size-complex="12pt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2777in" fo:margin-right="0in"/>
      <style:text-properties style:font-name="標楷體" style:font-name-asian="標楷體" style:font-size-complex="12pt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2777in" fo:margin-right="0in"/>
      <style:text-properties style:font-name="標楷體" style:font-name-asian="標楷體" style:font-size-complex="12pt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line-height="0.2777in" fo:margin-right="0in"/>
      <style:text-properties style:font-name="標楷體" style:font-name-asian="標楷體" style:font-size-complex="12pt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2777in" fo:margin-right="0in"/>
      <style:text-properties style:font-name="標楷體" style:font-name-asian="標楷體" style:font-size-complex="12pt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0.2777in" fo:margin-right="0in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P327" style:parent-style-name="內文" style:family="paragraph">
      <style:paragraph-properties fo:margin-right="0in"/>
      <style:text-properties style:font-name="標楷體" style:font-name-asian="標楷體"/>
    </style:style>
    <style:style style:name="P328" style:parent-style-name="內文" style:family="paragraph">
      <style:paragraph-properties fo:margin-right="0in"/>
      <style:text-properties style:font-name="標楷體" style:font-name-asian="標楷體"/>
    </style:style>
    <style:style style:name="P329" style:parent-style-name="內文" style:family="paragraph">
      <style:paragraph-properties fo:margin-right="0in"/>
      <style:text-properties style:font-name="標楷體" style:font-name-asian="標楷體"/>
    </style:style>
    <style:style style:name="P330" style:parent-style-name="內文" style:family="paragraph">
      <style:paragraph-properties fo:margin-right="0in"/>
      <style:text-properties style:font-name="標楷體" style:font-name-asian="標楷體"/>
    </style:style>
    <style:style style:name="P331" style:parent-style-name="內文" style:family="paragraph">
      <style:paragraph-properties fo:margin-right="0in"/>
      <style:text-properties style:font-name="標楷體" style:font-name-asian="標楷體"/>
    </style:style>
    <style:style style:name="P332" style:parent-style-name="內文" style:family="paragraph">
      <style:paragraph-properties fo:margin-right="0in"/>
      <style:text-properties style:font-name="標楷體" style:font-name-asian="標楷體"/>
    </style:style>
    <style:style style:name="P333" style:parent-style-name="內文" style:family="paragraph">
      <style:paragraph-properties fo:margin-right="0in"/>
      <style:text-properties style:font-name="標楷體" style:font-name-asian="標楷體"/>
    </style:style>
    <style:style style:name="P334" style:parent-style-name="內文" style:family="paragraph">
      <style:paragraph-properties fo:margin-right="0in"/>
      <style:text-properties style:font-name="標楷體" style:font-name-asian="標楷體"/>
    </style:style>
    <style:style style:name="P335" style:parent-style-name="內文" style:family="paragraph">
      <style:paragraph-properties fo:margin-right="0in"/>
      <style:text-properties style:font-name="標楷體" style:font-name-asian="標楷體"/>
    </style:style>
    <style:style style:name="P336" style:parent-style-name="內文" style:family="paragraph">
      <style:paragraph-properties fo:margin-right="0in"/>
      <style:text-properties style:font-name="標楷體" style:font-name-asian="標楷體"/>
    </style:style>
    <style:style style:name="P337" style:parent-style-name="內文" style:family="paragraph">
      <style:paragraph-properties fo:margin-right="0in"/>
      <style:text-properties style:font-name="標楷體" style:font-name-asian="標楷體"/>
    </style:style>
    <style:style style:name="P338" style:parent-style-name="內文" style:family="paragraph">
      <style:paragraph-properties fo:margin-right="0in"/>
      <style:text-properties style:font-name="標楷體" style:font-name-asian="標楷體"/>
    </style:style>
    <style:style style:name="P339" style:parent-style-name="內文" style:family="paragraph">
      <style:paragraph-properties fo:margin-right="0in"/>
      <style:text-properties style:font-name="標楷體" style:font-name-asian="標楷體"/>
    </style:style>
    <style:style style:name="P340" style:parent-style-name="內文" style:family="paragraph">
      <style:paragraph-properties fo:margin-right="0in"/>
      <style:text-properties style:font-name="標楷體" style:font-name-asian="標楷體"/>
    </style:style>
    <style:style style:name="P341" style:parent-style-name="內文" style:family="paragraph">
      <style:paragraph-properties fo:margin-right="0in"/>
      <style:text-properties style:font-name="標楷體" style:font-name-asian="標楷體"/>
    </style:style>
    <style:style style:name="P342" style:parent-style-name="內文" style:family="paragraph">
      <style:paragraph-properties fo:margin-right="0in"/>
      <style:text-properties style:font-name="標楷體" style:font-name-asian="標楷體"/>
    </style:style>
    <style:style style:name="P343" style:parent-style-name="內文" style:family="paragraph">
      <style:paragraph-properties fo:margin-right="0in"/>
      <style:text-properties style:font-name="標楷體" style:font-name-asian="標楷體"/>
    </style:style>
    <style:style style:name="P344" style:parent-style-name="內文" style:family="paragraph">
      <style:paragraph-properties fo:margin-right="0in"/>
      <style:text-properties style:font-name="標楷體" style:font-name-asian="標楷體"/>
    </style:style>
    <style:style style:name="P345" style:parent-style-name="內文" style:family="paragraph">
      <style:paragraph-properties fo:margin-right="0in"/>
      <style:text-properties style:font-name="標楷體" style:font-name-asian="標楷體"/>
    </style:style>
    <style:style style:name="P346" style:parent-style-name="內文" style:family="paragraph">
      <style:paragraph-properties fo:margin-right="0in"/>
      <style:text-properties style:font-name="標楷體" style:font-name-asian="標楷體"/>
    </style:style>
    <style:style style:name="P347" style:parent-style-name="內文" style:family="paragraph">
      <style:paragraph-properties fo:margin-right="0in"/>
      <style:text-properties style:font-name="標楷體" style:font-name-asian="標楷體"/>
    </style:style>
    <style:style style:name="P348" style:parent-style-name="內文" style:family="paragraph">
      <style:paragraph-properties fo:margin-right="0in"/>
      <style:text-properties style:font-name="標楷體" style:font-name-asian="標楷體"/>
    </style:style>
    <style:style style:name="P349" style:parent-style-name="內文" style:family="paragraph">
      <style:paragraph-properties fo:line-height="0.375in" fo:margin-right="0in" fo:text-indent="0.3347in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內文" style:family="paragraph">
      <style:paragraph-properties fo:line-height="0.375in" fo:margin-right="0in" fo:text-indent="0.3347in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內文" style:family="paragraph">
      <style:paragraph-properties fo:line-height="0.375in" fo:margin-right="0in" fo:text-indent="0.3347in"/>
    </style:style>
    <style:style style:name="T354" style:parent-style-name="預設段落字型" style:family="text">
      <style:text-properties style:font-name="標楷體" style:font-name-asian="標楷體"/>
    </style:style>
    <style:style style:name="P355" style:parent-style-name="內文" style:family="paragraph">
      <style:paragraph-properties fo:line-height="0.375in" fo:margin-right="0in" fo:text-indent="0.3347in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內文" style:family="paragraph">
      <style:paragraph-properties fo:line-height="0.375in" fo:margin-right="0in" fo:text-indent="0.3347in"/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內文" style:family="paragraph">
      <style:paragraph-properties fo:margin-right="0in"/>
      <style:text-properties style:font-name="標楷體" style:font-name-asian="標楷體"/>
    </style:style>
    <style:style style:name="P360" style:parent-style-name="內文" style:family="paragraph">
      <style:paragraph-properties fo:margin-right="0in"/>
      <style:text-properties style:font-name="標楷體" style:font-name-asian="標楷體"/>
    </style:style>
    <style:style style:name="P361" style:parent-style-name="內文" style:family="paragraph">
      <style:paragraph-properties fo:margin-left="0.5in" fo:margin-right="0in" fo:text-indent="-0.5in">
        <style:tab-stops/>
      </style:paragraph-properties>
      <style:text-properties style:font-name="標楷體" style:font-name-asian="標楷體" style:font-name-complex="新細明體"/>
    </style:style>
    <style:style style:name="P362" style:parent-style-name="內文" style:list-style-name="LFO1" style:family="paragraph">
      <style:paragraph-properties fo:margin-left="0.2479in" fo:margin-right="0in" fo:text-indent="-0.2479in">
        <style:tab-stops/>
      </style:paragraph-properties>
      <style:text-properties style:font-name="標楷體" style:font-name-asian="標楷體" style:font-name-complex="新細明體"/>
    </style:style>
    <style:style style:name="P363" style:parent-style-name="內文" style:list-style-name="LFO1" style:family="paragraph">
      <style:paragraph-properties fo:margin-left="0.2479in" fo:margin-right="0in" fo:text-indent="-0.2479in">
        <style:tab-stops/>
      </style:paragraph-properties>
      <style:text-properties style:font-name="標楷體" style:font-name-asian="標楷體" style:font-name-complex="新細明體"/>
    </style:style>
    <style:style style:name="P364" style:parent-style-name="內文" style:family="paragraph">
      <style:paragraph-properties fo:margin-right="0in"/>
    </style:style>
    <style:style style:name="T365" style:parent-style-name="預設段落字型" style:family="text">
      <style:text-properties style:font-name="標楷體" style:font-name-asian="標楷體" style:font-name-complex="新細明體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陽明交通大學(陽明校區)11</text:span><text:span text:style-name="T3">3</text:span><text:span text:style-name="T4">學年度</text:span><text:span text:style-name="T5"><text:s text:c="7"/></text:span><text:span text:style-name="T6">所</text:span></text:p>
      <text:p text:style-name="P7">碩士班甄試入學推薦函</text:p>
      <text:p text:style-name="P8"/>
      <text:p text:style-name="P9">一、申請人填寫部分：（表內報考所別請考生填寫）</text:p>
      <text:p text:style-name="P10">申 請 人 姓 名：</text:p>
      <text:p text:style-name="P11">報 考 所 組 別：</text:p>
      <text:p text:style-name="P12">大學就讀院校科系：</text:p>
      <text:p text:style-name="P13">申 請 人 地 址：</text:p>
      <text:p text:style-name="P14">連 <text:s/>絡 <text:s/>電 <text:s/>話：</text:p>
      <text:p text:style-name="P15"/>
      <text:p text:style-name="P16">二、推薦者填寫部分：</text:p>
      <text:p text:style-name="P17"><text:span text:style-name="T18">您與申請人之關係：</text:span><text:span text:style-name="T19"><text:s text:c="8"/></text:span><text:span text:style-name="T20">老師，共教過申請人</text:span><text:span text:style-name="T21"><text:s text:c="7"/></text:span><text:span text:style-name="T22">門課</text:span></text:p>
      <text:p text:style-name="P23"><text:span text:style-name="T24"><draw:custom-shape svg:x="-0.625in" svg:y="0.1in" svg:width="0.375in" svg:height="0.375in" draw:z-index="251659264" draw:id="id0" draw:style-name="a0" draw:name="矩形 3" text:anchor-type="paragraph"><svg:title/><svg:desc/><text:p text:style-name="P25"/><draw:enhanced-geometry draw:type="non-primitive" svg:viewBox="0 0 21600 21600" draw:enhanced-path="M 0 0 L 21600 0 21600 21600 0 21600 Z N"/></draw:custom-shape></text:span><text:span text:style-name="T26"><text:s text:c="18"/></text:span><text:span text:style-name="T27"><text:s text:c="8"/></text:span><text:span text:style-name="T28">專題研究指導老師</text:span></text:p>
      <text:p text:style-name="P29"><text:span text:style-name="T30"><text:s text:c="18"/></text:span><text:span text:style-name="T31"><text:s text:c="8"/></text:span><text:span text:style-name="T32">系主任 <text:s text:c="7"/></text:span><text:span text:style-name="T33"><text:s text:c="8"/></text:span><text:span text:style-name="T34">工作主管</text:span></text:p>
      <text:p text:style-name="P35"><text:span text:style-name="T36"><text:s text:c="18"/></text:span><text:span text:style-name="T37"><text:s text:c="8"/></text:span><text:span text:style-name="T38">其他，請說明：</text:span><text:span text:style-name="T39"><text:s text:c="11"/></text:span></text:p>
      <text:p text:style-name="P40">您與申請人認識之時間（ <text:s text:c="2"/>年 <text:s text:c="3"/>月）</text:p>
      <text:p text:style-name="P41"><text:span text:style-name="T42">您與申請人接觸之機會 <text:s/></text:span><text:span text:style-name="T43"><text:s text:c="8"/></text:span><text:span text:style-name="T44"><text:s text:c="2"/>頻繁 <text:s text:c="13"/></text:span><text:span text:style-name="T45"><text:s text:c="6"/></text:span><text:span text:style-name="T46"><text:s text:c="2"/>偶而接觸</text:span></text:p>
      <text:p text:style-name="P47"><text:span text:style-name="T48"><text:s text:c="22"/></text:span><text:span text:style-name="T49"><text:s text:c="8"/></text:span><text:span text:style-name="T50"><text:s text:c="2"/>認識而不常接觸 <text:s text:c="3"/></text:span><text:span text:style-name="T51"><text:s text:c="8"/></text:span><text:span text:style-name="T52"><text:s text:c="2"/>教過課</text:span></text:p>
      <text:p text:style-name="P53">三、請依您對申請者之了解，做一客觀評鑑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評定等級及項目</text:p>
          </table:table-cell>
          <table:table-cell table:style-name="TableCell66">
            <text:p text:style-name="P67">傑出</text:p>
            <text:p text:style-name="P68">(5%)</text:p>
          </table:table-cell>
          <table:table-cell table:style-name="TableCell69">
            <text:p text:style-name="P70">優</text:p>
            <text:p text:style-name="P71">(5-20%)</text:p>
          </table:table-cell>
          <table:table-cell table:style-name="TableCell72">
            <text:p text:style-name="P73">良</text:p>
            <text:p text:style-name="P74">(20-40%)</text:p>
          </table:table-cell>
          <table:table-cell table:style-name="TableCell75">
            <text:p text:style-name="P76">中等</text:p>
            <text:p text:style-name="P77">(40-60%)</text:p>
          </table:table-cell>
          <table:table-cell table:style-name="TableCell78">
            <text:p text:style-name="P79">中下</text:p>
            <text:p text:style-name="P80">(60-80%)</text:p>
          </table:table-cell>
          <table:table-cell table:style-name="TableCell81">
            <text:p text:style-name="P82">差</text:p>
            <text:p text:style-name="P83">(80-100%)</text:p>
          </table:table-cell>
          <table:table-cell table:style-name="TableCell84">
            <text:p text:style-name="P85">無法</text:p>
            <text:p text:style-name="P86">評鑑</text:p>
          </table:table-cell>
        </table:table-row>
        <table:table-row table:style-name="TableRow87">
          <table:table-cell table:style-name="TableCell88">
            <text:p text:style-name="P89">一般知識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專業知識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求學動機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創造力與想像力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情緒的穩定性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英文能力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對工作之參與能力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責任心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人際關係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自信心與成熟度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誠實與可信度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溝通能力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組織能力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專業領域的發展潛力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/>
      <text:p text:style-name="P328">四、其它意見：</text:p>
      <text:p text:style-name="P329">（請您列出申請人之優點和缺點及其在學術上可能的潛力）</text:p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>五、請勾出對本申請人的整體評價（請圈選）：</text:p>
      <text:p text:style-name="P342"/>
      <text:p text:style-name="P343">傑出 <text:s text:c="4"/>優 <text:s text:c="7"/>良 <text:s text:c="8"/>中等 <text:s text:c="6"/>中下 <text:s text:c="7"/>差 <text:s text:c="7"/>無法評鑑</text:p>
      <text:p text:style-name="P344">(5%) <text:s text:c="2"/>(5-20%) <text:s text:c="2"/>(20-40%) <text:s text:c="2"/>(40-60%) <text:s text:c="2"/>(60-80%) <text:s text:c="2"/>(80-100%)</text:p>
      <text:p text:style-name="P345"/>
      <text:p text:style-name="P346"/>
      <text:p text:style-name="P347"/>
      <text:p text:style-name="P348"/>
      <text:p text:style-name="P349"><text:span text:style-name="T350">推薦人簽名：</text:span></text:p>
      <text:p text:style-name="P351"><text:span text:style-name="T352">工作單位：</text:span></text:p>
      <text:p text:style-name="P353"><text:span text:style-name="T354">職 <text:s text:c="3"/>稱：</text:span></text:p>
      <text:p text:style-name="P355"><text:span text:style-name="T356">地 <text:s text:c="3"/>址：</text:span></text:p>
      <text:p text:style-name="P357"><text:span text:style-name="T358">連絡電話：</text:span></text:p>
      <text:p text:style-name="P359"/>
      <text:p text:style-name="P360"/>
      <text:p text:style-name="P361">備註：</text:p>
      <text:list text:style-name="LFO1" text:continue-numbering="true">
        <text:list-item>
          <text:p text:style-name="P362">一律請推薦者收到本校系統發送E-mail後，電子檔上傳此表件或直接在系統內輸入文字。</text:p>
        </text:list-item>
        <text:list-item>
          <text:p text:style-name="P363">上傳期限為報名截止日前。</text:p>
        </text:list-item>
      </text:list>
      <text:p text:style-name="P364"><text:span text:style-name="T365">※此表件為參用，非一定要使用此一格式。請推薦者填寫後掃瞄成PDF檔或JPG檔上傳系統即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vertical-align="bottom" style:line-height-at-least="0.25in" fo:margin-right="0.7562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9847in" fo:margin-bottom="1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xam</meta:initial-creator>
    <dc:creator>曾莉雯</dc:creator>
    <meta:creation-date>2021-10-07T12:39:00Z</meta:creation-date>
    <dc:date>2023-09-12T07:02:00Z</dc:date>
    <meta:print-date>2004-10-04T05:21:00Z</meta:print-date>
    <meta:template xlink:href="91碩士班甄試推薦函.dot" xlink:type="simple"/>
    <meta:editing-cycles>4</meta:editing-cycles>
    <meta:editing-duration>PT540S</meta:editing-duration>
    <meta:document-statistic meta:page-count="2" meta:paragraph-count="2" meta:word-count="159" meta:character-count="1064" meta:row-count="7" meta:non-whitespace-character-count="907"/>
  </office:meta>
</office:document-meta>
</file>