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18pt"/>
    </style:style>
    <style:style style:name="P4" style:parent-style-name="內文" style:family="paragraph">
      <style:text-properties style:font-name="標楷體" style:font-name-asian="標楷體" fo:font-size="10pt" style:font-size-asian="10pt"/>
    </style:style>
    <style:style style:name="P5" style:parent-style-name="內文" style:family="paragraph">
      <style:paragraph-properties fo:margin-top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margin-top="0.0833in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" style:parent-style-name="內文" style:family="paragraph">
      <style:text-properties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margin-top="0.0833in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line-height-at-least="0.1944in"/>
      <style:text-properties style:font-name="新細明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.375in" fo:line-height="0.2361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0.1666in" fo:margin-left="0.25in">
        <style:tab-stops/>
      </style:paragraph-properties>
      <style:text-properties style:font-name="標楷體" style:font-name-asian="標楷體" style:font-weight-complex="bold" fo:letter-spacing="-0.0083in" fo:font-size="10pt" style:font-size-asian="10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right" style:wrap="run-through" style:run-through="back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國立陽明交通大學___學年度</text:p>
      <text:p text:style-name="P2">公共衛生碩士學位學程<text:s/></text:p>
      <text:p text:style-name="P3">考生讀書(研究)計畫</text:p>
      <text:p text:style-name="P4">（字數限制及其他特定內容請依各所規定撰寫）</text:p>
      <text:p text:style-name="P5"><text:s text:c="72"/></text:p>
      <text:p text:style-name="P6"><text:s text:c="72"/></text:p>
      <text:p text:style-name="P7"><text:s text:c="72"/></text:p>
      <text:p text:style-name="P8"><text:s text:c="72"/></text:p>
      <text:p text:style-name="P9"><text:s text:c="72"/></text:p>
      <text:p text:style-name="P10"><text:span text:style-name="T11"><draw:custom-shape svg:x="-0.75in" svg:y="0.30625in" svg:width="0.375in" svg:height="0.375in" draw:z-index="251658240" draw:id="id0" draw:style-name="a0" draw:name="Rectangle 4" text:anchor-type="paragraph"><svg:title/><svg:desc/><text:p text:style-name="P12"/><draw:enhanced-geometry draw:type="non-primitive" svg:viewBox="0 0 21600 21600" draw:enhanced-path="M 0 0 L 21600 0 21600 21600 0 21600 Z N"/></draw:custom-shape></text:span><text:span text:style-name="T13"><text:s text:c="72"/></text:span></text:p>
      <text:p text:style-name="P14"><text:s text:c="72"/></text:p>
      <text:p text:style-name="P15"><text:s text:c="72"/></text:p>
      <text:p text:style-name="P16"><text:s text:c="72"/></text:p>
      <text:p text:style-name="P17"><text:s text:c="72"/></text:p>
      <text:p text:style-name="P18"><text:s text:c="72"/></text:p>
      <text:p text:style-name="P19"><text:span text:style-name="T20"><draw:custom-shape svg:x="-1in" svg:y="0.05625in" svg:width="0.375in" svg:height="1.575in" draw:z-index="251657216" draw:id="id1" draw:style-name="a1" draw:name="Rectangle 3" text:anchor-type="paragraph"><svg:title/><svg:desc/><text:p text:style-name="P21"/><draw:enhanced-geometry draw:type="non-primitive" svg:viewBox="0 0 21600 21600" draw:enhanced-path="M 0 0 L 21600 0 21600 21600 0 21600 Z N"/></draw:custom-shape></text:span><text:span text:style-name="T22"><text:s text:c="72"/></text:span></text:p>
      <text:p text:style-name="P23"><text:s text:c="72"/></text:p>
      <text:p text:style-name="P24"><text:s text:c="72"/></text:p>
      <text:p text:style-name="P25"><text:s text:c="72"/></text:p>
      <text:p text:style-name="P26"><text:s text:c="72"/></text:p>
      <text:p text:style-name="P27"><text:s text:c="72"/></text:p>
      <text:p text:style-name="P28"><text:s text:c="72"/></text:p>
      <text:p text:style-name="P29"><text:s text:c="72"/></text:p>
      <text:p text:style-name="P30"><text:s text:c="72"/></text:p>
      <text:p text:style-name="P31"><text:s text:c="72"/></text:p>
      <text:p text:style-name="P32"><text:s text:c="72"/></text:p>
      <text:p text:style-name="P33"><text:s text:c="72"/></text:p>
      <text:p text:style-name="P34"><text:span text:style-name="T35"><text:s text:c="38"/></text:span><text:span text:style-name="T36">考生簽名：</text:span><text:span text:style-name="T37"><text:s text:c="17"/>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1.0437in" fo:margin-bottom="0.6263in" fo:margin-right="1.04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八十九學年度         學系</dc:title>
    <dc:subject/>
    <meta:initial-creator>DickDong</meta:initial-creator>
    <dc:creator>品心 蘇</dc:creator>
    <meta:creation-date>2025-06-02T15:29:00Z</meta:creation-date>
    <dc:date>2025-10-31T09:36:00Z</dc:date>
    <meta:print-date>2004-10-04T05:22:00Z</meta:print-date>
    <meta:template xlink:href="Normal" xlink:type="simple"/>
    <meta:editing-cycles>6</meta:editing-cycles>
    <meta:editing-duration>PT120S</meta:editing-duration>
    <meta:document-statistic meta:page-count="1" meta:paragraph-count="3" meta:word-count="269" meta:character-count="1800" meta:row-count="12" meta:non-whitespace-character-count="1534"/>
  </office:meta>
</office:document-meta>
</file>